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 style:master-page-name="MP0">
      <style:table-properties style:width="15.84cm" fo:margin-left="0cm" style:page-number="auto" table:align="left"/>
    </style:style>
    <style:style style:name="Tabela1.A" style:family="table-column">
      <style:table-column-properties style:column-width="4.195cm"/>
    </style:style>
    <style:style style:name="Tabela1.B" style:family="table-column">
      <style:table-column-properties style:column-width="11.645cm"/>
    </style:style>
    <style:style style:name="Tabela1.1" style:family="table-row">
      <style:table-row-properties style:min-row-height="2.42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286cm"/>
    </style:style>
    <style:style style:name="P1" style:family="paragraph" style:parent-style-name="Header">
      <style:text-properties fo:font-size="16pt" fo:font-weight="bold" officeooo:rsid="0008be12" officeooo:paragraph-rsid="0008be12" style:font-size-asian="16pt" style:font-weight-asian="bold" style:font-size-complex="16pt" style:font-weight-complex="bold"/>
    </style:style>
    <style:style style:name="P2" style:family="paragraph" style:parent-style-name="Normalny">
      <style:paragraph-properties fo:line-height="150%"/>
      <style:text-properties fo:font-size="16pt" style:font-size-asian="16pt" style:font-size-complex="16pt"/>
    </style:style>
    <style:style style:name="P3" style:family="paragraph" style:parent-style-name="Normalny">
      <style:paragraph-properties fo:line-height="150%"/>
      <style:text-properties fo:font-size="16pt" officeooo:rsid="0002f760" style:font-size-asian="16pt" style:font-size-complex="16pt"/>
    </style:style>
    <style:style style:name="P4" style:family="paragraph" style:parent-style-name="Normalny">
      <style:paragraph-properties fo:margin-top="0cm" fo:margin-bottom="0cm" style:contextual-spacing="false" fo:line-height="150%" fo:break-before="page"/>
      <style:text-properties fo:font-size="20pt" style:font-size-asian="20pt" style:font-size-complex="20pt"/>
    </style:style>
    <style:style style:name="P5" style:family="paragraph" style:parent-style-name="Normalny">
      <style:paragraph-properties fo:margin-top="0cm" fo:margin-bottom="0cm" style:contextual-spacing="false" fo:line-height="150%"/>
      <style:text-properties fo:font-size="20pt" style:font-size-asian="20pt" style:font-size-complex="20pt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/>
      <style:text-properties fo:font-size="20pt" officeooo:rsid="0008a2b1" officeooo:paragraph-rsid="0008a2b1" style:font-size-asian="20pt" style:font-size-complex="20pt"/>
    </style:style>
    <style:style style:name="P7" style:family="paragraph" style:parent-style-name="Akapit_20_z_20_listą" style:list-style-name="L1">
      <style:paragraph-properties fo:margin-top="0cm" fo:margin-bottom="0cm" style:contextual-spacing="false" fo:line-height="150%"/>
      <style:text-properties fo:font-size="20pt" style:font-size-asian="20pt" style:font-size-complex="20pt"/>
    </style:style>
    <style:style style:name="P8" style:family="paragraph" style:parent-style-name="Akapit_20_z_20_listą" style:list-style-name="L1">
      <style:paragraph-properties fo:margin-top="0cm" fo:margin-bottom="0cm" style:contextual-spacing="false" fo:line-height="150%"/>
      <style:text-properties fo:font-size="20pt" officeooo:paragraph-rsid="00037e9a" style:font-size-asian="20pt" style:font-size-complex="20pt"/>
    </style:style>
    <style:style style:name="P9" style:family="paragraph" style:parent-style-name="Akapit_20_z_20_listą" style:list-style-name="L2">
      <style:paragraph-properties fo:margin-top="0cm" fo:margin-bottom="0cm" style:contextual-spacing="false" fo:line-height="150%"/>
      <style:text-properties fo:font-size="20pt" style:font-size-asian="20pt" style:font-size-complex="20pt"/>
    </style:style>
    <style:style style:name="P10" style:family="paragraph" style:parent-style-name="Akapit_20_z_20_listą" style:list-style-name="L1">
      <style:paragraph-properties fo:margin-top="0cm" fo:margin-bottom="0cm" style:contextual-spacing="false" fo:line-height="150%"/>
      <style:text-properties fo:font-size="20pt" officeooo:rsid="00017e14" officeooo:paragraph-rsid="00017e14" style:font-size-asian="20pt" style:font-size-complex="20pt"/>
    </style:style>
    <style:style style:name="P11" style:family="paragraph" style:parent-style-name="Akapit_20_z_20_listą" style:list-style-name="L1">
      <style:paragraph-properties fo:margin-top="0cm" fo:margin-bottom="0cm" style:contextual-spacing="false" fo:line-height="150%"/>
      <style:text-properties fo:font-size="20pt" officeooo:rsid="0008a2b1" officeooo:paragraph-rsid="0008a2b1" style:font-size-asian="20pt" style:font-size-complex="20pt"/>
    </style:style>
    <style:style style:name="P12" style:family="paragraph" style:parent-style-name="Akapit_20_z_20_listą" style:list-style-name="L2">
      <style:paragraph-properties fo:margin-left="0cm" fo:margin-right="0cm" fo:margin-top="0cm" fo:margin-bottom="0cm" style:contextual-spacing="false" fo:line-height="150%" fo:text-indent="0cm" style:auto-text-indent="false"/>
      <style:text-properties fo:font-size="20pt" officeooo:rsid="0008a2b1" officeooo:paragraph-rsid="0008a2b1" style:font-size-asian="20pt" style:font-size-complex="20pt"/>
    </style:style>
    <style:style style:name="P13" style:family="paragraph" style:parent-style-name="Akapit_20_z_20_listą" style:list-style-name="L2">
      <style:paragraph-properties fo:margin-top="0cm" fo:margin-bottom="0cm" style:contextual-spacing="false" fo:line-height="150%"/>
      <style:text-properties fo:font-size="20pt" officeooo:rsid="0008a2b1" officeooo:paragraph-rsid="0008a2b1" style:font-size-asian="20pt" style:font-size-complex="20pt"/>
    </style:style>
    <style:style style:name="P14" style:family="paragraph" style:parent-style-name="Akapit_20_z_20_listą" style:list-style-name="L2">
      <style:paragraph-properties fo:margin-top="0cm" fo:margin-bottom="0cm" style:contextual-spacing="false" fo:line-height="150%"/>
      <style:text-properties fo:font-size="20pt" officeooo:rsid="00037e9a" officeooo:paragraph-rsid="00037e9a" style:font-size-asian="20pt" style:font-size-complex="20pt"/>
    </style:style>
    <style:style style:name="P15" style:family="paragraph" style:parent-style-name="Akapit_20_z_20_listą" style:list-style-name="L2">
      <style:paragraph-properties fo:margin-top="0cm" fo:margin-bottom="0cm" style:contextual-spacing="false" fo:line-height="150%"/>
      <style:text-properties fo:font-size="20pt" officeooo:rsid="0009a881" officeooo:paragraph-rsid="0009a881" style:font-size-asian="20pt" style:font-size-complex="20pt"/>
    </style:style>
    <style:style style:name="P16" style:family="paragraph" style:parent-style-name="Akapit_20_z_20_listą" style:list-style-name="L2">
      <style:paragraph-properties fo:margin-top="0cm" fo:margin-bottom="0cm" style:contextual-spacing="false" fo:line-height="150%"/>
      <style:text-properties fo:font-size="20pt" officeooo:rsid="000a6dbb" officeooo:paragraph-rsid="000a6dbb" style:font-size-asian="20pt" style:font-size-complex="20pt"/>
    </style:style>
    <style:style style:name="P17" style:family="paragraph" style:parent-style-name="Akapit_20_z_20_listą" style:list-style-name="L2">
      <style:paragraph-properties fo:margin-top="0cm" fo:margin-bottom="0cm" style:contextual-spacing="false" fo:line-height="150%"/>
      <style:text-properties fo:font-size="20pt" officeooo:rsid="0002f760" officeooo:paragraph-rsid="0002f760" style:font-size-asian="20pt" style:font-size-complex="20pt"/>
    </style:style>
    <style:style style:name="P18" style:family="paragraph" style:parent-style-name="Akapit_20_z_20_listą" style:list-style-name="L2">
      <style:paragraph-properties fo:margin-top="0cm" fo:margin-bottom="0cm" style:contextual-spacing="false" fo:line-height="150%"/>
      <style:text-properties fo:font-size="20pt" officeooo:rsid="000c9175" officeooo:paragraph-rsid="000c9175" style:font-size-asian="20pt" style:font-size-complex="20pt"/>
    </style:style>
    <style:style style:name="P19" style:family="paragraph" style:parent-style-name="Akapit_20_z_20_listą" style:list-style-name="L1">
      <style:paragraph-properties fo:margin-top="0cm" fo:margin-bottom="0cm" style:contextual-spacing="false" fo:line-height="150%"/>
      <style:text-properties fo:font-size="20pt" fo:font-style="normal" officeooo:rsid="0009a881" officeooo:paragraph-rsid="0009a881" style:font-size-asian="20pt" style:font-style-asian="normal" style:font-size-complex="20pt" style:font-style-complex="normal"/>
    </style:style>
    <style:style style:name="P20" style:family="paragraph" style:parent-style-name="Akapit_20_z_20_listą" style:list-style-name="L2">
      <style:paragraph-properties fo:margin-top="0cm" fo:margin-bottom="0cm" style:contextual-spacing="false" fo:line-height="150%"/>
      <style:text-properties fo:font-size="20pt" fo:font-style="normal" officeooo:rsid="0009a881" officeooo:paragraph-rsid="0009a881" style:font-size-asian="20pt" style:font-style-asian="normal" style:font-size-complex="20pt" style:font-style-complex="normal"/>
    </style:style>
    <style:style style:name="P21" style:family="paragraph" style:parent-style-name="Akapit_20_z_20_listą" style:list-style-name="L1">
      <style:paragraph-properties fo:margin-top="0cm" fo:margin-bottom="0cm" style:contextual-spacing="false" fo:line-height="150%"/>
      <style:text-properties fo:font-size="20pt" fo:font-style="normal" officeooo:rsid="000abafe" officeooo:paragraph-rsid="000abafe" style:font-size-asian="20pt" style:font-style-asian="normal" style:font-size-complex="20pt" style:font-style-complex="normal"/>
    </style:style>
    <style:style style:name="P22" style:family="paragraph" style:parent-style-name="Akapit_20_z_20_listą" style:list-style-name="L2">
      <style:paragraph-properties fo:margin-top="0cm" fo:margin-bottom="0cm" style:contextual-spacing="false" fo:line-height="150%"/>
      <style:text-properties fo:font-size="20pt" fo:font-style="normal" officeooo:rsid="000abafe" officeooo:paragraph-rsid="000abafe" style:font-size-asian="20pt" style:font-style-asian="normal" style:font-size-complex="20pt" style:font-style-complex="normal"/>
    </style:style>
    <style:style style:name="P23" style:family="paragraph" style:parent-style-name="Akapit_20_z_20_listą" style:list-style-name="L2">
      <style:paragraph-properties fo:margin-top="0cm" fo:margin-bottom="0cm" style:contextual-spacing="false" fo:line-height="150%"/>
      <style:text-properties fo:font-size="20pt" fo:font-style="normal" officeooo:rsid="00017e14" officeooo:paragraph-rsid="0008a2b1" style:font-size-asian="20pt" style:font-style-asian="normal" style:font-size-complex="20pt" style:font-style-complex="normal"/>
    </style:style>
    <style:style style:name="P24" style:family="paragraph" style:parent-style-name="Akapit_20_z_20_listą" style:list-style-name="L2">
      <style:paragraph-properties fo:margin-top="0cm" fo:margin-bottom="0cm" style:contextual-spacing="false" fo:line-height="150%"/>
      <style:text-properties fo:font-size="20pt" fo:font-style="normal" officeooo:rsid="0008a2b1" officeooo:paragraph-rsid="0008a2b1" style:font-size-asian="20pt" style:font-style-asian="normal" style:font-size-complex="20pt" style:font-style-complex="normal"/>
    </style:style>
    <style:style style:name="P25" style:family="paragraph" style:parent-style-name="Akapit_20_z_20_listą" style:list-style-name="L2">
      <style:paragraph-properties fo:margin-left="0cm" fo:margin-right="0cm" fo:margin-top="0cm" fo:margin-bottom="0cm" style:contextual-spacing="false" fo:line-height="150%" fo:text-indent="0cm" style:auto-text-indent="false"/>
      <style:text-properties fo:font-size="20pt" fo:font-style="normal" officeooo:rsid="0008a2b1" officeooo:paragraph-rsid="0008a2b1" style:font-size-asian="20pt" style:font-style-asian="normal" style:font-size-complex="20pt" style:font-style-complex="normal"/>
    </style:style>
    <style:style style:name="P26" style:family="paragraph" style:parent-style-name="Akapit_20_z_20_listą" style:list-style-name="L2">
      <style:paragraph-properties fo:margin-top="0cm" fo:margin-bottom="0cm" style:contextual-spacing="false" fo:line-height="150%"/>
      <style:text-properties fo:font-size="20pt" fo:font-style="normal" officeooo:rsid="00046eb7" officeooo:paragraph-rsid="00046eb7" style:font-size-asian="20pt" style:font-style-asian="normal" style:font-size-complex="20pt" style:font-style-complex="normal"/>
    </style:style>
    <style:style style:name="P27" style:family="paragraph" style:parent-style-name="Akapit_20_z_20_listą" style:list-style-name="L2">
      <style:paragraph-properties fo:margin-top="0cm" fo:margin-bottom="0cm" style:contextual-spacing="false" fo:line-height="150%"/>
      <style:text-properties fo:font-size="20pt" fo:font-style="normal" officeooo:rsid="000c9175" officeooo:paragraph-rsid="000c9175" style:font-size-asian="20pt" style:font-style-asian="normal" style:font-size-complex="20pt" style:font-style-complex="normal"/>
    </style:style>
    <style:style style:name="P28" style:family="paragraph" style:parent-style-name="Akapit_20_z_20_listą" style:list-style-name="L2">
      <style:paragraph-properties fo:margin-top="0cm" fo:margin-bottom="0cm" style:contextual-spacing="false" fo:line-height="150%"/>
      <style:text-properties fo:font-size="16pt" style:font-size-asian="16pt" style:font-size-complex="16pt"/>
    </style:style>
    <style:style style:name="P29" style:family="paragraph" style:parent-style-name="Text_20_body" style:list-style-name="L2">
      <style:paragraph-properties fo:margin-top="0cm" fo:margin-bottom="0cm" style:contextual-spacing="false" fo:line-height="150%"/>
      <style:text-properties fo:font-size="20pt" style:font-size-asian="20pt" style:font-size-complex="20pt"/>
    </style:style>
    <style:style style:name="T1" style:family="text">
      <style:text-properties officeooo:rsid="0009a881"/>
    </style:style>
    <style:style style:name="T2" style:family="text">
      <style:text-properties officeooo:rsid="000abafe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017e14" style:font-style-asian="normal" style:font-style-complex="normal"/>
    </style:style>
    <style:style style:name="T5" style:family="text">
      <style:text-properties fo:font-style="normal" officeooo:rsid="0008a2b1" style:font-style-asian="normal" style:font-style-complex="normal"/>
    </style:style>
    <style:style style:name="T6" style:family="text">
      <style:text-properties officeooo:rsid="0002f760"/>
    </style:style>
    <style:style style:name="T7" style:family="text">
      <style:text-properties officeooo:rsid="0003715b"/>
    </style:style>
    <style:style style:name="T8" style:family="text">
      <style:text-properties officeooo:rsid="0008a2b1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fo:font-style="normal" style:font-size-asian="20pt" style:font-style-asian="normal" style:font-size-complex="20pt" style:font-style-complex="normal"/>
    </style:style>
    <style:style style:name="T11" style:family="text">
      <style:text-properties fo:font-size="20pt" fo:font-style="normal" officeooo:rsid="00017e14" style:font-size-asian="20pt" style:font-style-asian="normal" style:font-size-complex="20pt" style:font-style-complex="normal"/>
    </style:style>
    <text:list-style style:name="L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WRZESIEŃ</text:p>
          </table:table-cell>
          <table:table-cell table:style-name="Tabela1.A1" office:value-type="string">
            <text:list text:style-name="L1">
              <text:list-item>
                <text:p text:style-name="P7">Zebranie samorządu,<text:span text:style-name="T7">u</text:span>stale<text:span text:style-name="T7">n</text:span>ie planu działań na cały rok.,</text:p>
              </text:list-item>
              <text:list-item>
                <text:p text:style-name="P7">Wykonanie gazetki informującej o wyborach do nowych władz Samorządu Uczniowskiego. </text:p>
              </text:list-item>
              <text:list-item>
                <text:p text:style-name="P10">Przywitanie <text:s/>klas <text:span text:style-name="T7">pierwszych</text:span></text:p>
              </text:list-item>
              <text:list-item>
                <text:p text:style-name="P7">Pomoc w organizacji akcji „Sprzątanie Świata”. </text:p>
              </text:list-item>
              <text:list-item>
                <text:p text:style-name="P7">Wybór uczniów do Pocztu Sztandarowego </text:p>
              </text:list-item>
              <text:list-item>
                <text:p text:style-name="P7">Dzień chłopaka</text:p>
              </text:list-item>
              <text:list-item>
                <text:p text:style-name="P11">Czynności organizacyjne(antyramy, zdjęcia i inne.)</text:p>
              </text:list-item>
              <text:list-item>
                <text:p text:style-name="P11">Akcja Lidla”Taleńciaki”</text:p>
              </text:list-item>
              <text:list-item>
                <text:p text:style-name="P11"><text:span text:style-name="T4">Aktualizacja gazetki oraz </text:span><text:span text:style-name="T3">wpisy na Facebooku</text:span></text:p>
              </text:list-item>
              <text:list-item>
                <text:p text:style-name="P19">wspólne zdjęcie oraz władz</text:p>
              </text:list-item>
              <text:list-item>
                <text:p text:style-name="P21"><text:soft-page-break/>pomoc przy projekcie” Wspólnie dla Dziedzictwa”</text:p>
                <text:p text:style-name="P8"/>
              </text:list-item>
            </text:list>
          </table:table-cell>
        </table:table-row>
        <table:table-row table:style-name="Tabela1.2">
          <table:table-cell table:style-name="Tabela1.A1" office:value-type="string">
            <text:p text:style-name="P5">PAŹDZIERNIK</text:p>
          </table:table-cell>
          <table:table-cell table:style-name="Tabela1.A1" office:value-type="string">
            <text:list xml:id="list130634858" text:style-name="L2">
              <text:list-item>
                <text:p text:style-name="P9">Zebranie samorządu</text:p>
              </text:list-item>
              <text:list-item>
                <text:p text:style-name="P28"><text:span text:style-name="Emphasis"><text:span text:style-name="T10">Dzień Edukacji Narodowej</text:span></text:span><text:span text:style-name="T10"> – przygotowanie życzeń dla nauczycieli ,</text:span><text:span text:style-name="T11">apel</text:span></text:p>
              </text:list-item>
              <text:list-item>
                <text:p text:style-name="P9"><text:span text:style-name="T4">Aktualizacja gazetki oraz </text:span><text:span text:style-name="T5">wpisy na Facebooku</text:span></text:p>
              </text:list-item>
              <text:list-item>
                <text:p text:style-name="P9">El dia de los muertos, malowanie twarzy, hiszpańska muzyka, dekoracje korytarza</text:p>
              </text:list-item>
              <text:list-item>
                <text:p text:style-name="P14">Haloween</text:p>
                <text:p text:style-name="P12"/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5">LISTOPAD</text:p>
          </table:table-cell>
          <table:table-cell table:style-name="Tabela1.A1" office:value-type="string">
            <text:list xml:id="list102217200758281" text:continue-numbering="true" text:style-name="L2">
              <text:list-item>
                <text:p text:style-name="P9">Zebranie samorządu</text:p>
              </text:list-item>
              <text:list-item>
                <text:p text:style-name="P9">Andrzejki, wróżby itp.</text:p>
              </text:list-item>
              <text:list-item>
                <text:p text:style-name="P23">Aktualizacja gazetki oraz <text:span text:style-name="T8">wpisy na Facebooku</text:span></text:p>
              </text:list-item>
              <text:list-item>
                <text:p text:style-name="P20"><text:soft-page-break/>wyjazd do teatru</text:p>
              </text:list-item>
              <text:list-item>
                <text:p text:style-name="P27">dyskoteka</text:p>
                <text:p text:style-name="P24"/>
              </text:list-item>
            </text:list>
          </table:table-cell>
        </table:table-row>
        <table:table-row table:style-name="Tabela1.2">
          <table:table-cell table:style-name="Tabela1.A1" office:value-type="string">
            <text:p text:style-name="P5">GRUDZIEŃ</text:p>
          </table:table-cell>
          <table:table-cell table:style-name="Tabela1.A1" office:value-type="string">
            <text:list xml:id="list102218922913308" text:continue-numbering="true" text:style-name="L2">
              <text:list-item>
                <text:p text:style-name="P9">Zebranie samorządu</text:p>
              </text:list-item>
              <text:list-item>
                <text:p text:style-name="P9">Mikołajki, pierniki, konkurs na najładniejszą klasową ozdobę świąteczną </text:p>
              </text:list-item>
              <text:list-item>
                <text:p text:style-name="P9"><text:s/><text:span text:style-name="T2">J</text:span>asełka</text:p>
              </text:list-item>
              <text:list-item>
                <text:p text:style-name="P28"><text:span text:style-name="T9">Włączenie się do akcji „</text:span><text:span text:style-name="Emphasis"><text:span text:style-name="T9">Góra Grosza</text:span></text:span><text:span text:style-name="T9">” </text:span></text:p>
              </text:list-item>
              <text:list-item>
                <text:p text:style-name="P23">Aktualizacja gazetki oraz <text:span text:style-name="T8">wpisy na Facebooku</text:span></text:p>
                <text:p text:style-name="P9"/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5">STYCZEŃ</text:p>
          </table:table-cell>
          <table:table-cell table:style-name="Tabela1.A1" office:value-type="string">
            <text:list xml:id="list102217706520551" text:continue-numbering="true" text:style-name="L2">
              <text:list-item>
                <text:p text:style-name="P9">Zebranie samorządu</text:p>
              </text:list-item>
              <text:list-item>
                <text:p text:style-name="P9">Wyjście do kina <text:span text:style-name="T8">(SU)</text:span></text:p>
              </text:list-item>
              <text:list-item>
                <text:p text:style-name="P28"><text:span text:style-name="T9">Włączenie się do akcja charytatywnej </text:span><text:span text:style-name="Emphasis"><text:span text:style-name="T9">WOŚP</text:span></text:span><text:span text:style-name="T9"> </text:span></text:p>
              </text:list-item>
              <text:list-item>
                <text:p text:style-name="P9">Pomoc w akcji „Zima zwierzaków” <text:soft-page-break/>– zbiórka karmy dla zwierząt ze schroniska</text:p>
              </text:list-item>
              <text:list-item>
                <text:p text:style-name="P23">Aktualizacja gazetki oraz <text:span text:style-name="T8">wpisy na Facebooku</text:span></text:p>
                <text:p text:style-name="P25"/>
              </text:list-item>
            </text:list>
          </table:table-cell>
        </table:table-row>
        <table:table-row table:style-name="Tabela1.2">
          <table:table-cell table:style-name="Tabela1.A1" office:value-type="string">
            <text:p text:style-name="P5">LUTY</text:p>
          </table:table-cell>
          <table:table-cell table:style-name="Tabela1.A1" office:value-type="string">
            <text:list xml:id="list102218544118830" text:continue-numbering="true" text:style-name="L2">
              <text:list-item>
                <text:p text:style-name="P9">Zebranie samorządu</text:p>
              </text:list-item>
              <text:list-item>
                <text:p text:style-name="P9">Walentynki, muzyczne dedykacje w radiowęźle, </text:p>
              </text:list-item>
              <text:list-item>
                <text:p text:style-name="P28"><text:span text:style-name="Emphasis"><text:span text:style-name="T9">Dzień bez pytania –</text:span></text:span><text:span text:style-name="T9"> wylosowany wcześniej dzień tygodnia, dniem bez pytania, dla uczniów ubranych na czerwono </text:span></text:p>
              </text:list-item>
              <text:list-item>
                <text:p text:style-name="P23">Aktualizacja gazetki oraz <text:span text:style-name="T8">wpisy na Facebooku</text:span></text:p>
                <text:p text:style-name="P24"/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5">MARZEC</text:p>
          </table:table-cell>
          <table:table-cell table:style-name="Tabela1.A1" office:value-type="string">
            <text:list xml:id="list102219103677881" text:continue-numbering="true" text:style-name="L2">
              <text:list-item>
                <text:p text:style-name="P9">Zebranie samorządu</text:p>
              </text:list-item>
              <text:list-item>
                <text:p text:style-name="P9">Dzień <text:span text:style-name="T6">Kobiet</text:span></text:p>
              </text:list-item>
              <text:list-item>
                <text:p text:style-name="P13">Konkurs na najpiękniejszą fryzurę</text:p>
              </text:list-item>
              <text:list-item>
                <text:p text:style-name="P9"><text:soft-page-break/>Plebiscyt na najsympatyczniejszą dziewczynę w szkole. </text:p>
              </text:list-item>
              <text:list-item>
                <text:p text:style-name="P15">Dzień samorządności w szkole</text:p>
              </text:list-item>
              <text:list-item>
                <text:p text:style-name="P18">wycieczka zagraniczna (4 dniowa)</text:p>
              </text:list-item>
              <text:list-item>
                <text:p text:style-name="P23">Aktualizacja gazetki oraz <text:span text:style-name="T8">wpisy na Facebooku</text:span></text:p>
                <text:p text:style-name="P24"/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5">KWIECIEŃ</text:p>
          </table:table-cell>
          <table:table-cell table:style-name="Tabela1.A1" office:value-type="string">
            <text:list xml:id="list102218114515371" text:continue-numbering="true" text:style-name="L2">
              <text:list-item>
                <text:p text:style-name="P9">Zebranie samorządu</text:p>
              </text:list-item>
              <text:list-item>
                <text:p text:style-name="P16">Prima Aprilis-dzień bez plecaka</text:p>
              </text:list-item>
              <text:list-item>
                <text:p text:style-name="P17">Pożegnanie klas maturalnych</text:p>
              </text:list-item>
              <text:list-item>
                <text:p text:style-name="P16">konkurs fotograficzny</text:p>
              </text:list-item>
              <text:list-item>
                <text:p text:style-name="P23">Aktualizacja gazetki oraz <text:span text:style-name="T8">wpisy na Facebooku</text:span></text:p>
                <text:p text:style-name="P25"/>
              </text:list-item>
            </text:list>
          </table:table-cell>
        </table:table-row>
        <table:table-row table:style-name="Tabela1.2">
          <table:table-cell table:style-name="Tabela1.A1" office:value-type="string">
            <text:p text:style-name="P5">MAJ</text:p>
          </table:table-cell>
          <table:table-cell table:style-name="Tabela1.A1" office:value-type="string">
            <text:list xml:id="list102217272015131" text:continue-numbering="true" text:style-name="L2">
              <text:list-item>
                <text:p text:style-name="P9">Zebranie samorządu</text:p>
              </text:list-item>
              <text:list-item>
                <text:p text:style-name="P16">Dzień sportu</text:p>
              </text:list-item>
              <text:list-item>
                <text:p text:style-name="P29">Współpraca przy organizacji zajęć z<text:span text:style-name="T6">e SP </text:span>w ramach Dni Otwartych <text:soft-page-break/>Szkoły</text:p>
              </text:list-item>
              <text:list-item>
                <text:p text:style-name="P23">Aktualizacja gazetki oraz <text:span text:style-name="T8">wpisy na Facebooku</text:span></text:p>
              </text:list-item>
              <text:list-item>
                <text:p text:style-name="P26">Wycieczka do Hiszpanii</text:p>
              </text:list-item>
              <text:list-item>
                <text:p text:style-name="P22">wycieczka z SU</text:p>
              </text:list-item>
            </text:list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CZERWIEC</text:p>
          </table:table-cell>
          <table:table-cell table:style-name="Tabela1.A1" office:value-type="string">
            <text:list xml:id="list102218475462971" text:continue-numbering="true" text:style-name="L2">
              <text:list-item>
                <text:p text:style-name="P9">Zebranie samorządu </text:p>
              </text:list-item>
              <text:list-item>
                <text:p text:style-name="P9">Wyjście do kina</text:p>
              </text:list-item>
              <text:list-item>
                <text:p text:style-name="P23">Aktualizacja gazetki oraz <text:span text:style-name="T8">wpisy na Facebooku</text:span></text:p>
                <text:p text:style-name="P24"/>
              </text:list-item>
            </text:list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komentarza" style:display-name="Tekst komentarza" style:family="paragraph" style:parent-style-name="Normalny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6pt" fo:font-weight="bold" officeooo:rsid="0008be12" officeooo:paragraph-rsid="0008be12" style:font-size-asian="16pt" style:font-weight-asian="bold" style:font-size-complex="16pt" style:font-weight-complex="bold"/>
    </style:style>
    <style:style style:name="MT1" style:family="text">
      <style:text-properties officeooo:rsid="0009a881"/>
    </style:style>
    <style:style style:name="MT2" style:family="text">
      <style:text-properties officeooo:rsid="000abaf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Plan pracy Samorządu Uczniowskiego 20<text:span text:style-name="MT1">2</text:span><text:span text:style-name="MT2">4</text:span><text:span text:style-name="MT1">/2</text:span><text:span text:style-name="MT2">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description/>
    <dc:subject/>
    <meta:initial-creator>Lenovo</meta:initial-creator>
    <meta:creation-date>2020-08-23T17:43:00Z</meta:creation-date>
    <dc:date>2024-09-22T10:22:16.951000000</dc:date>
    <meta:editing-cycles>13</meta:editing-cycles>
    <meta:editing-duration>PT2H8M40S</meta:editing-duration>
    <meta:print-date>2023-09-12T06:28:16.293000000</meta:print-date>
    <meta:document-statistic meta:table-count="1" meta:image-count="0" meta:object-count="0" meta:page-count="6" meta:paragraph-count="76" meta:word-count="342" meta:character-count="2173" meta:non-whitespace-character-count="1948"/>
    <meta:template xlink:type="simple" xlink:actuate="onRequest" xlink:title="" xlink:href="file:///E:/Plan%20działania%202020-21.odt/Normal"/>
  </office:meta>
</office:document-meta>
</file>