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5.84cm" fo:margin-left="0cm" style:page-number="auto" table:align="left"/>
    </style:style>
    <style:style style:name="Tabela1.A" style:family="table-column">
      <style:table-column-properties style:column-width="4.195cm"/>
    </style:style>
    <style:style style:name="Tabela1.B" style:family="table-column">
      <style:table-column-properties style:column-width="11.645cm"/>
    </style:style>
    <style:style style:name="Tabela1.1" style:family="table-row">
      <style:table-row-properties style:min-row-height="2.42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286cm"/>
    </style:style>
    <style:style style:name="P1" style:family="paragraph" style:parent-style-name="Header">
      <style:text-properties fo:font-size="16pt" fo:font-weight="bold" officeooo:rsid="0008be12" officeooo:paragraph-rsid="0008be12" style:font-size-asian="16pt" style:font-weight-asian="bold" style:font-size-complex="16pt" style:font-weight-complex="bold"/>
    </style:style>
    <style:style style:name="P2" style:family="paragraph" style:parent-style-name="Normalny">
      <style:paragraph-properties fo:line-height="150%"/>
      <style:text-properties fo:font-size="16pt" style:font-size-asian="16pt" style:font-size-complex="16pt"/>
    </style:style>
    <style:style style:name="P3" style:family="paragraph" style:parent-style-name="Normalny">
      <style:paragraph-properties fo:line-height="150%"/>
      <style:text-properties fo:font-size="16pt" officeooo:rsid="0002f760" style:font-size-asian="16pt" style:font-size-complex="16pt"/>
    </style:style>
    <style:style style:name="P4" style:family="paragraph" style:parent-style-name="Normalny">
      <style:paragraph-properties fo:margin-top="0cm" fo:margin-bottom="0cm" style:contextual-spacing="false" fo:line-height="150%" fo:break-before="page"/>
      <style:text-properties fo:font-size="20pt" style:font-size-asian="20pt" style:font-size-complex="20pt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officeooo:rsid="0008a2b1" officeooo:paragraph-rsid="0008a2b1" style:font-size-asian="20pt" style:font-size-complex="20pt"/>
    </style:style>
    <style:style style:name="P7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8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paragraph-rsid="00037e9a" style:font-size-asian="20pt" style:font-size-complex="20pt"/>
    </style:style>
    <style:style style:name="P9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10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rsid="00017e14" officeooo:paragraph-rsid="00017e14" style:font-size-asian="20pt" style:font-size-complex="20pt"/>
    </style:style>
    <style:style style:name="P11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rsid="0008a2b1" officeooo:paragraph-rsid="0008a2b1" style:font-size-asian="20pt" style:font-size-complex="20pt"/>
    </style:style>
    <style:style style:name="P12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officeooo:rsid="0008a2b1" officeooo:paragraph-rsid="0008a2b1" style:font-size-asian="20pt" style:font-size-complex="20pt"/>
    </style:style>
    <style:style style:name="P13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8a2b1" officeooo:paragraph-rsid="0008a2b1" style:font-size-asian="20pt" style:font-size-complex="20pt"/>
    </style:style>
    <style:style style:name="P14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9a881" officeooo:paragraph-rsid="0009a881" style:font-size-asian="20pt" style:font-size-complex="20pt"/>
    </style:style>
    <style:style style:name="P15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37e9a" officeooo:paragraph-rsid="00037e9a" style:font-size-asian="20pt" style:font-size-complex="20pt"/>
    </style:style>
    <style:style style:name="P16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2f760" officeooo:paragraph-rsid="0002f760" style:font-size-asian="20pt" style:font-size-complex="20pt"/>
    </style:style>
    <style:style style:name="P17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rsid="000a6dbb" officeooo:paragraph-rsid="000a6dbb" style:font-size-asian="20pt" style:font-size-complex="20pt"/>
    </style:style>
    <style:style style:name="P18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a6dbb" officeooo:paragraph-rsid="000a6dbb" style:font-size-asian="20pt" style:font-size-complex="20pt"/>
    </style:style>
    <style:style style:name="P19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fo:font-style="normal" officeooo:rsid="0009a881" officeooo:paragraph-rsid="0009a881" style:font-size-asian="20pt" style:font-style-asian="normal" style:font-size-complex="20pt" style:font-style-complex="normal"/>
    </style:style>
    <style:style style:name="P20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9a881" officeooo:paragraph-rsid="0009a881" style:font-size-asian="20pt" style:font-style-asian="normal" style:font-size-complex="20pt" style:font-style-complex="normal"/>
    </style:style>
    <style:style style:name="P21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17e14" officeooo:paragraph-rsid="0008a2b1" style:font-size-asian="20pt" style:font-style-asian="normal" style:font-size-complex="20pt" style:font-style-complex="normal"/>
    </style:style>
    <style:style style:name="P22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8a2b1" officeooo:paragraph-rsid="0008a2b1" style:font-size-asian="20pt" style:font-style-asian="normal" style:font-size-complex="20pt" style:font-style-complex="normal"/>
    </style:style>
    <style:style style:name="P23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fo:font-style="normal" officeooo:rsid="0008a2b1" officeooo:paragraph-rsid="0008a2b1" style:font-size-asian="20pt" style:font-style-asian="normal" style:font-size-complex="20pt" style:font-style-complex="normal"/>
    </style:style>
    <style:style style:name="P24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46eb7" officeooo:paragraph-rsid="00046eb7" style:font-size-asian="20pt" style:font-style-asian="normal" style:font-size-complex="20pt" style:font-style-complex="normal"/>
    </style:style>
    <style:style style:name="P25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a6dbb" officeooo:paragraph-rsid="000a6dbb" style:font-size-asian="20pt" style:font-style-asian="normal" style:font-size-complex="20pt" style:font-style-complex="normal"/>
    </style:style>
    <style:style style:name="P26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16pt" style:font-size-asian="16pt" style:font-size-complex="16pt"/>
    </style:style>
    <style:style style:name="P27" style:family="paragraph" style:parent-style-name="Text_20_body" style:list-style-name="L2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T1" style:family="text">
      <style:text-properties officeooo:rsid="0009a88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17e14" style:font-style-asian="normal" style:font-style-complex="normal"/>
    </style:style>
    <style:style style:name="T4" style:family="text">
      <style:text-properties fo:font-style="normal" officeooo:rsid="0008a2b1" style:font-style-asian="normal" style:font-style-complex="normal"/>
    </style:style>
    <style:style style:name="T5" style:family="text">
      <style:text-properties officeooo:rsid="0002f760"/>
    </style:style>
    <style:style style:name="T6" style:family="text">
      <style:text-properties officeooo:rsid="0003715b"/>
    </style:style>
    <style:style style:name="T7" style:family="text">
      <style:text-properties officeooo:rsid="0008a2b1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20pt" fo:font-style="normal" officeooo:rsid="00017e14" style:font-size-asian="20pt" style:font-style-asian="normal" style:font-size-complex="20pt" style:font-style-complex="normal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RZESIEŃ</text:p>
          </table:table-cell>
          <table:table-cell table:style-name="Tabela1.A1" office:value-type="string">
            <text:list xml:id="list3975811759" text:style-name="L1">
              <text:list-item>
                <text:p text:style-name="P7">Zebranie samorządu,<text:span text:style-name="T6">u</text:span>stale<text:span text:style-name="T6">n</text:span>ie planu działań na cały rok.,</text:p>
              </text:list-item>
              <text:list-item>
                <text:p text:style-name="P7">Wykonanie gazetki informującej o wyborach do nowych władz Samorządu Uczniowskiego. </text:p>
              </text:list-item>
              <text:list-item>
                <text:p text:style-name="P10">Przywitanie <text:s/>klas <text:span text:style-name="T6">pierwszych</text:span></text:p>
              </text:list-item>
              <text:list-item>
                <text:p text:style-name="P7">Pomoc w organizacji akcji „Sprzątanie Świata”. </text:p>
              </text:list-item>
              <text:list-item>
                <text:p text:style-name="P7">Wybór uczniów do Pocztu Sztandarowego </text:p>
              </text:list-item>
              <text:list-item>
                <text:p text:style-name="P17">Tydzień szczęscia18-22.09</text:p>
              </text:list-item>
              <text:list-item>
                <text:p text:style-name="P17">Dzień jesieni 22.09</text:p>
              </text:list-item>
              <text:list-item>
                <text:p text:style-name="P7">Dzień chłopaka</text:p>
              </text:list-item>
              <text:list-item>
                <text:p text:style-name="P11">Czynności organizacyjne(antyramy, zdjęcia i inne.)</text:p>
              </text:list-item>
              <text:list-item>
                <text:p text:style-name="P11">Akcja Lidla”Taleńciaki”</text:p>
              </text:list-item>
              <text:list-item>
                <text:p text:style-name="P11"><text:span text:style-name="T3">Aktualizacja gazetki oraz </text:span><text:span text:style-name="T2">wpisy na </text:span><text:soft-page-break/><text:span text:style-name="T2">Facebooku</text:span></text:p>
              </text:list-item>
              <text:list-item>
                <text:p text:style-name="P19">wyznaczenie do sprzatania terenu koło szkoły</text:p>
              </text:list-item>
              <text:list-item>
                <text:p text:style-name="P19">wspólne zdjęcie oraz władz</text:p>
                <text:p text:style-name="P8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PAŹDZIERNIK</text:p>
          </table:table-cell>
          <table:table-cell table:style-name="Tabela1.A1" office:value-type="string">
            <text:list xml:id="list3608897293" text:style-name="L2">
              <text:list-item>
                <text:p text:style-name="P9">Zebranie samorządu</text:p>
              </text:list-item>
              <text:list-item>
                <text:p text:style-name="P26"><text:span text:style-name="Emphasis"><text:span text:style-name="T9">Dzień Edukacji Narodowej</text:span></text:span><text:span text:style-name="T9"> – przygotowanie życzeń dla nauczycieli ,</text:span><text:span text:style-name="T10">apel</text:span></text:p>
              </text:list-item>
              <text:list-item>
                <text:p text:style-name="P9"><text:span text:style-name="T3">Aktualizacja gazetki oraz </text:span><text:span text:style-name="T4">wpisy na Facebooku</text:span></text:p>
              </text:list-item>
              <text:list-item>
                <text:p text:style-name="P9">El dia de los muertos, malowanie twarzy, hiszpańska muzyka, dekoracje korytarza</text:p>
              </text:list-item>
              <text:list-item>
                <text:p text:style-name="P15">Haloween</text:p>
                <text:p text:style-name="P12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list xml:id="list130453674402519" text:continue-numbering="true" text:style-name="L2">
              <text:list-item>
                <text:p text:style-name="P9">Zebranie samorządu</text:p>
              </text:list-item>
              <text:list-item>
                <text:p text:style-name="P9">Andrzejki, wróżby itp.</text:p>
              </text:list-item>
              <text:list-item>
                <text:p text:style-name="P21"><text:soft-page-break/>Aktualizacja gazetki oraz <text:span text:style-name="T7">wpisy na Facebooku</text:span></text:p>
              </text:list-item>
              <text:list-item>
                <text:p text:style-name="P25">Dzień postaci z bajek</text:p>
              </text:list-item>
              <text:list-item>
                <text:p text:style-name="P20">wyjazd do teatru</text:p>
                <text:p text:style-name="P22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GRUDZIEŃ</text:p>
          </table:table-cell>
          <table:table-cell table:style-name="Tabela1.A1" office:value-type="string">
            <text:list xml:id="list130453860196202" text:continue-numbering="true" text:style-name="L2">
              <text:list-item>
                <text:p text:style-name="P9">Zebranie samorządu</text:p>
              </text:list-item>
              <text:list-item>
                <text:p text:style-name="P9">Mikołajki, pierniki, konkurs na najładniejszą klasową ozdobę świąteczną </text:p>
              </text:list-item>
              <text:list-item>
                <text:p text:style-name="P9"><text:s/>jasełka</text:p>
              </text:list-item>
              <text:list-item>
                <text:p text:style-name="P26"><text:span text:style-name="T8">Włączenie się do akcji „</text:span><text:span text:style-name="Emphasis"><text:span text:style-name="T8">Góra Grosza</text:span></text:span><text:span text:style-name="T8">” </text:span></text:p>
              </text:list-item>
              <text:list-item>
                <text:p text:style-name="P21">Aktualizacja gazetki oraz <text:span text:style-name="T7">wpisy na Facebooku</text:span></text:p>
                <text:p text:style-name="P9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STYCZEŃ</text:p>
          </table:table-cell>
          <table:table-cell table:style-name="Tabela1.A1" office:value-type="string">
            <text:list xml:id="list130455034321192" text:continue-numbering="true" text:style-name="L2">
              <text:list-item>
                <text:p text:style-name="P9">Zebranie samorządu</text:p>
              </text:list-item>
              <text:list-item>
                <text:p text:style-name="P9">Wyjście do kina <text:span text:style-name="T7">(SU)</text:span></text:p>
              </text:list-item>
              <text:list-item>
                <text:p text:style-name="P26"><text:span text:style-name="T8">Włączenie się do akcja </text:span><text:soft-page-break/><text:span text:style-name="T8">charytatywnej </text:span><text:span text:style-name="Emphasis"><text:span text:style-name="T8">WOŚP</text:span></text:span><text:span text:style-name="T8"> </text:span></text:p>
              </text:list-item>
              <text:list-item>
                <text:p text:style-name="P9">Pomoc w akcji „Zima zwierzaków” – zbiórka karmy dla zwierząt ze schroniska. </text:p>
              </text:list-item>
              <text:list-item>
                <text:p text:style-name="P18">Sprzątanie szafy</text:p>
              </text:list-item>
              <text:list-item>
                <text:p text:style-name="P18">wycieczka do Wawrszawy</text:p>
              </text:list-item>
              <text:list-item>
                <text:p text:style-name="P21">Aktualizacja gazetki oraz <text:span text:style-name="T7">wpisy na Facebooku</text:span></text:p>
                <text:p text:style-name="P23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LUTY</text:p>
          </table:table-cell>
          <table:table-cell table:style-name="Tabela1.A1" office:value-type="string">
            <text:list xml:id="list130453947858002" text:continue-numbering="true" text:style-name="L2">
              <text:list-item>
                <text:p text:style-name="P9">Zebranie samorządu</text:p>
              </text:list-item>
              <text:list-item>
                <text:p text:style-name="P9">Walentynki, muzyczne dedykacje w radiowęźle, </text:p>
              </text:list-item>
              <text:list-item>
                <text:p text:style-name="P26"><text:span text:style-name="Emphasis"><text:span text:style-name="T8">Dzień bez pytania –</text:span></text:span><text:span text:style-name="T8"> wylosowany wcześniej dzień tygodnia, dniem bez pytania, dla uczniów ubranych na czerwono </text:span></text:p>
              </text:list-item>
              <text:list-item>
                <text:p text:style-name="P21">Aktualizacja gazetki oraz <text:span text:style-name="T7">wpisy na Facebooku</text:span></text:p>
                <text:p text:style-name="P22"><text:soft-page-break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MARZEC</text:p>
          </table:table-cell>
          <table:table-cell table:style-name="Tabela1.A1" office:value-type="string">
            <text:list xml:id="list130454643668957" text:continue-numbering="true" text:style-name="L2">
              <text:list-item>
                <text:p text:style-name="P9">Zebranie samorządu</text:p>
              </text:list-item>
              <text:list-item>
                <text:p text:style-name="P9">Dzień <text:span text:style-name="T5">Kobiet</text:span></text:p>
              </text:list-item>
              <text:list-item>
                <text:p text:style-name="P13">Konkurs na najpiękniejszą fryzurę</text:p>
              </text:list-item>
              <text:list-item>
                <text:p text:style-name="P9">Plebiscyt na najsympatyczniejszą dziewczynę w szkole. </text:p>
              </text:list-item>
              <text:list-item>
                <text:p text:style-name="P14">Dzień samorządności w szkole</text:p>
              </text:list-item>
              <text:list-item>
                <text:p text:style-name="P21">Aktualizacja gazetki oraz <text:span text:style-name="T7">wpisy na Facebooku</text:span></text:p>
                <text:p text:style-name="P22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KWIECIEŃ</text:p>
          </table:table-cell>
          <table:table-cell table:style-name="Tabela1.A1" office:value-type="string">
            <text:list xml:id="list130455423688458" text:continue-numbering="true" text:style-name="L2">
              <text:list-item>
                <text:p text:style-name="P9">Zebranie samorządu</text:p>
              </text:list-item>
              <text:list-item>
                <text:p text:style-name="P18">Prima Aprilis-dzień bez plecaka</text:p>
              </text:list-item>
              <text:list-item>
                <text:p text:style-name="P16">Pożegnanie klas maturalnych</text:p>
              </text:list-item>
              <text:list-item>
                <text:p text:style-name="P18">konkurs fotograficzny</text:p>
              </text:list-item>
              <text:list-item>
                <text:p text:style-name="P21">Aktualizacja gazetki oraz <text:span text:style-name="T7">wpisy na Facebooku</text:span></text:p>
                <text:p text:style-name="P23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MAJ</text:p>
          </table:table-cell>
          <table:table-cell table:style-name="Tabela1.A1" office:value-type="string">
            <text:list xml:id="list130453866428465" text:continue-numbering="true" text:style-name="L2">
              <text:list-item>
                <text:p text:style-name="P9">Zebranie samorządu</text:p>
              </text:list-item>
              <text:list-item>
                <text:p text:style-name="P18">Dzień sportu</text:p>
              </text:list-item>
              <text:list-item>
                <text:p text:style-name="P27"><text:soft-page-break/>Współpraca przy organizacji zajęć z<text:span text:style-name="T5">e SP </text:span>w ramach Dni Otwartych Szkoły</text:p>
              </text:list-item>
              <text:list-item>
                <text:p text:style-name="P21">Aktualizacja gazetki oraz <text:span text:style-name="T7">wpisy na Facebooku</text:span></text:p>
              </text:list-item>
              <text:list-item>
                <text:p text:style-name="P24">Wycieczka do Hiszpanii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CZERWIEC</text:p>
          </table:table-cell>
          <table:table-cell table:style-name="Tabela1.A1" office:value-type="string">
            <text:list xml:id="list130454134877018" text:continue-numbering="true" text:style-name="L2">
              <text:list-item>
                <text:p text:style-name="P9">Zebranie samorządu </text:p>
              </text:list-item>
              <text:list-item>
                <text:p text:style-name="P9">Wyjście do kina</text:p>
              </text:list-item>
              <text:list-item>
                <text:p text:style-name="P21">Aktualizacja gazetki oraz <text:span text:style-name="T7">wpisy na Facebooku</text:span></text:p>
                <text:p text:style-name="P22"/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officeooo:rsid="0008be12" officeooo:paragraph-rsid="0008be12" style:font-size-asian="16pt" style:font-weight-asian="bold" style:font-size-complex="16pt" style:font-weight-complex="bold"/>
    </style:style>
    <style:style style:name="MT1" style:family="text">
      <style:text-properties officeooo:rsid="0009a88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lan pracy Samorządu Uczniowskiego 20<text:span text:style-name="MT1">23/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Lenovo</meta:initial-creator>
    <meta:creation-date>2020-08-23T17:43:00Z</meta:creation-date>
    <dc:date>2023-09-17T13:04:53.355000000</dc:date>
    <meta:editing-cycles>11</meta:editing-cycles>
    <meta:editing-duration>PT1H6M43S</meta:editing-duration>
    <meta:print-date>2023-09-12T06:28:16.293000000</meta:print-date>
    <meta:document-statistic meta:table-count="1" meta:image-count="0" meta:object-count="0" meta:page-count="6" meta:paragraph-count="78" meta:word-count="350" meta:character-count="2222" meta:non-whitespace-character-count="1992"/>
    <meta:template xlink:type="simple" xlink:actuate="onRequest" xlink:title="" xlink:href="file:///E:/Plan%20działania%202020-21.odt/Normal"/>
  </office:meta>
</office:document-meta>
</file>